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P2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P3" style:parent-style-name="Standard" style:family="paragraph">
      <style:paragraph-properties fo:text-align="center" style:line-height-at-least="0in" fo:margin-left="0.0104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P8" style:parent-style-name="Standard" style:family="paragraph">
      <style:paragraph-properties fo:line-height="0.068in"/>
      <style:text-properties style:font-name="Arial" style:font-name-asian="Times New Roman" style:font-name-complex="Times New Roman" fo:font-size="13pt" style:font-size-asian="13pt" style:font-size-complex="13pt"/>
    </style:style>
    <style:style style:name="P9" style:parent-style-name="Standard" style:list-style-name="WW8Num1" style:family="paragraph">
      <style:paragraph-properties fo:line-height="104%" fo:margin-left="0.2583in" fo:margin-right="0.7777in" fo:text-indent="-0.1979in">
        <style:tab-stops>
          <style:tab-stop style:type="left" style:position="0.24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" style:parent-style-name="Standard" style:family="paragraph">
      <style:paragraph-properties fo:line-height="0.0006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" style:parent-style-name="Standard" style:list-style-name="WW8Num1" style:family="paragraph">
      <style:paragraph-properties fo:margin-left="0.2083in" fo:margin-right="0.3194in" fo:text-indent="-0.1333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" style:parent-style-name="Standard" style:family="paragraph">
      <style:paragraph-properties fo:line-height="95%" fo:margin-left="0.2916in" fo:text-indent="-0.0777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" style:parent-style-name="Standard" style:list-style-name="WW8Num1" style:family="paragraph">
      <style:paragraph-properties fo:line-height="95%" fo:margin-left="0.2083in" fo:text-indent="-0.1333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" style:parent-style-name="Standard" style:family="paragraph">
      <style:paragraph-properties fo:line-height="95%" fo:margin-left="0.25in" fo:text-indent="-0.070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5" style:parent-style-name="Standard" style:list-style-name="WW8Num1" style:family="paragraph">
      <style:paragraph-properties fo:line-height="95%" fo:margin-left="0.2083in" fo:margin-right="0.3611in" fo:text-indent="-0.1333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6" style:parent-style-name="Standard" style:family="paragraph">
      <style:paragraph-properties fo:line-height="95%" fo:margin-left="0.208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1F1A17" fo:font-size="11pt" style:font-size-asian="11pt" style:font-size-complex="11pt"/>
    </style:style>
    <style:style style:name="P17" style:parent-style-name="Standard" style:list-style-name="WW8Num2" style:family="paragraph">
      <style:paragraph-properties fo:line-height="95%" fo:margin-left="0.2083in" fo:text-indent="-0.1333in">
        <style:tab-stops>
          <style:tab-stop style:type="left" style:position="0.2083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1F1A17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23" style:parent-style-name="Standard" style:family="paragraph">
      <style:paragraph-properties fo:line-height="95%" fo:margin-left="0.2083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1F1A17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1F1A17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1" style:parent-style-name="Standard" style:list-style-name="WW8Num3" style:family="paragraph">
      <style:paragraph-properties fo:line-height="95%" fo:margin-left="0.1805in" fo:text-indent="-0.0944in">
        <style:tab-stops>
          <style:tab-stop style:type="left" style:position="0.1805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2" style:parent-style-name="Standard" style:list-style-name="WW8Num4" style:family="paragraph">
      <style:paragraph-properties fo:line-height="95%" fo:margin-left="0.2916in" fo:text-indent="-0.0777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3" style:parent-style-name="Standard" style:list-style-name="WW8Num4" style:family="paragraph">
      <style:paragraph-properties fo:line-height="95%" fo:margin-left="0.2916in" fo:text-indent="-0.0777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4" style:parent-style-name="Standard" style:list-style-name="WW8Num4" style:family="paragraph">
      <style:paragraph-properties fo:line-height="95%" fo:margin-left="0.2916in" fo:text-indent="-0.0777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5" style:parent-style-name="Standard" style:list-style-name="WW8Num4" style:family="paragraph">
      <style:paragraph-properties fo:line-height="95%" fo:margin-left="0.2916in" fo:text-indent="-0.0777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6" style:parent-style-name="Standard" style:list-style-name="WW8Num4" style:family="paragraph">
      <style:paragraph-properties fo:line-height="95%" fo:margin-left="0.2083in" fo:text-indent="-0.1333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7" style:parent-style-name="Standard" style:list-style-name="WW8Num4" style:family="paragraph">
      <style:paragraph-properties fo:line-height="75%" fo:margin-left="0.3333in" fo:text-indent="-0.0847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8" style:parent-style-name="Standard" style:family="paragraph">
      <style:paragraph-properties fo:line-height="75%" fo:margin-left="0.2777in" fo:margin-right="0.3055in" fo:text-indent="-0.0486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39" style:parent-style-name="Standard" style:list-style-name="WW8Num5" style:family="paragraph">
      <style:paragraph-properties fo:line-height="95%" fo:margin-left="0.3333in" fo:text-indent="-0.0847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0" style:parent-style-name="Standard" style:list-style-name="WW8Num5" style:family="paragraph">
      <style:paragraph-properties fo:line-height="95%" fo:margin-left="0.3333in" fo:text-indent="-0.0847in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1" style:parent-style-name="Standard" style:list-style-name="WW8Num5" style:family="paragraph">
      <style:paragraph-properties fo:line-height="95%" fo:margin-left="0.3333in" fo:text-indent="-0.0847in">
        <style:tab-stops>
          <style:tab-stop style:type="left" style:position="0.3333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4" style:parent-style-name="Standard" style:family="paragraph">
      <style:paragraph-properties fo:line-height="95%">
        <style:tab-stops>
          <style:tab-stop style:type="left" style:position="0.2409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5" style:parent-style-name="Standard" style:family="paragraph">
      <style:paragraph-properties fo:line-height="95%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6" style:parent-style-name="Standard" style:family="paragraph">
      <style:paragraph-properties fo:line-height="95%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7" style:parent-style-name="Standard" style:list-style-name="LFO8" style:family="paragraph">
      <style:paragraph-properties fo:line-height="95%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8" style:parent-style-name="Standard" style:list-style-name="LFO8" style:family="paragraph">
      <style:paragraph-properties fo:line-height="95%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49" style:parent-style-name="Standard" style:list-style-name="LFO8" style:family="paragraph">
      <style:paragraph-properties fo:line-height="95%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0" style:parent-style-name="Standard" style:list-style-name="LFO8" style:family="paragraph">
      <style:paragraph-properties fo:line-height="95%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1" style:parent-style-name="Standard" style:list-style-name="LFO8" style:family="paragraph">
      <style:paragraph-properties fo:line-height="95%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2" style:parent-style-name="Standard" style:family="paragraph">
      <style:paragraph-properties fo:line-height="95%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3" style:parent-style-name="Standard" style:family="paragraph">
      <style:paragraph-properties fo:line-height="95%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4" style:parent-style-name="Standard" style:family="paragraph">
      <style:paragraph-properties fo:line-height="95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5" style:parent-style-name="Standard" style:family="paragraph">
      <style:paragraph-properties fo:line-height="95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6" style:parent-style-name="Standard" style:family="paragraph">
      <style:paragraph-properties fo:line-height="95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57" style:parent-style-name="Standard" style:family="paragraph">
      <style:paragraph-properties fo:line-height="95%" fo:margin-left="0.2756in" fo:margin-right="0.8888in" fo:text-indent="-0.2666in">
        <style:tab-stops/>
      </style:paragraph-properties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95%" fo:margin-right="0.8888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line-height="95%" fo:margin-right="0.8888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line-height="95%" fo:margin-left="0.0055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65" style:parent-style-name="Standard" style:family="paragraph">
      <style:paragraph-properties fo:line-height="95%" fo:margin-left="0.0055in" fo:margin-right="0.6388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66" style:parent-style-name="Standard" style:family="paragraph">
      <style:paragraph-properties fo:line-height="95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67" style:parent-style-name="Standard" style:family="paragraph">
      <style:paragraph-properties fo:line-height="75%">
        <style:tab-stops>
          <style:tab-stop style:type="left" style:position="4.4166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color="#1F1A17" fo:font-size="11pt" style:font-size-asian="11pt" style:font-size-complex="11pt"/>
    </style:style>
    <style:style style:name="P71" style:parent-style-name="Standard" style:family="paragraph">
      <style:paragraph-properties fo:text-align="center" style:line-height-at-least="0in" fo:margin-left="0.0083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color="#1F1A17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color="#0000FF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style:font-name-complex="Times New Roman" fo:font-weight="bold" style:font-weight-asian="bold" fo:color="#0000FF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color="#1F1A17" fo:font-size="11pt" style:font-size-asian="11pt" style:font-size-complex="11pt"/>
    </style:style>
    <style:style style:name="P76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1F1A17" fo:font-size="14pt" style:font-size-asian="14pt" style:font-size-complex="14pt"/>
    </style:style>
    <style:style style:name="P77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78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79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0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1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2" style:parent-style-name="Standard" style:family="paragraph">
      <style:paragraph-properties fo:line-height="0.0104in"/>
      <style:text-properties style:font-name="Arial" style:font-name-asian="Arial" style:font-name-complex="Arial" fo:font-weight="bold" style:font-weight-asian="bold" fo:color="#1F1A17" fo:font-size="11pt" style:font-size-asian="11pt" style:font-size-complex="11pt"/>
    </style:style>
    <style:style style:name="P83" style:parent-style-name="Standard" style:family="paragraph">
      <style:paragraph-properties fo:break-before="column" fo:line-height="0.0104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4" style:parent-style-name="Standard" style:family="paragraph">
      <style:paragraph-properties fo:text-align="center" style:line-height-at-least="0in" fo:margin-left="0.0347in">
        <style:tab-stops/>
      </style:paragraph-properties>
      <style:text-properties style:font-name="Arial" style:font-name-asian="Times New Roman" style:font-name-complex="Times New Roman" fo:font-weight="bold" style:font-weight-asian="bold" fo:color="#1F1A17" fo:font-size="13pt" style:font-size-asian="13pt" style:font-size-complex="13pt"/>
    </style:style>
    <style:style style:name="P85" style:parent-style-name="Standard" style:family="paragraph">
      <style:paragraph-properties fo:text-align="center" fo:line-height="0.0222in"/>
      <style:text-properties style:font-name="Arial"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 style:line-height-at-least="0in"/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7" style:parent-style-name="Standard" style:family="paragraph">
      <style:paragraph-properties style:line-height-at-least="0in" fo:margin-left="1.3611in">
        <style:tab-stops/>
      </style:paragraph-properties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P88" style:parent-style-name="Standard" style:family="paragraph">
      <style:paragraph-properties fo:line-height="0.0715in"/>
      <style:text-properties style:font-name="Arial" style:font-name-asian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line-height-at-least="0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0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1" style:parent-style-name="Standard" style:family="paragraph">
      <style:paragraph-properties style:line-height-at-least="0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2" style:parent-style-name="Standard" style:family="paragraph">
      <style:paragraph-properties fo:line-height="0.092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3" style:parent-style-name="Standard" style:family="paragraph">
      <style:paragraph-properties style:line-height-at-least="0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4" style:parent-style-name="Standard" style:family="paragraph">
      <style:paragraph-properties fo:line-height="0.077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5" style:parent-style-name="Standard" style:list-style-name="WW8Num6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6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7" style:parent-style-name="Standard" style:family="paragraph">
      <style:paragraph-properties style:line-height-at-least="0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8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99" style:parent-style-name="Standard" style:family="paragraph">
      <style:paragraph-properties style:line-height-at-least="0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0" style:parent-style-name="Standard" style:family="paragraph">
      <style:paragraph-properties fo:line-height="0.0902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1" style:parent-style-name="Standard" style:list-style-name="WW8Num6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2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3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4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5" style:parent-style-name="Standard" style:family="paragraph">
      <style:paragraph-properties fo:line-height="0.0305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6" style:parent-style-name="Standard" style:list-style-name="WW8Num6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7" style:parent-style-name="Standard" style:family="paragraph">
      <style:paragraph-properties fo:line-height="0.033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8" style:parent-style-name="Standard" style:list-style-name="WW8Num6" style:family="paragraph">
      <style:paragraph-properties fo:margin-top="0.0395in" style:line-height-at-least="0in" fo:margin-left="0.9861in" fo:text-indent="-0.1916in">
        <style:tab-stops>
          <style:tab-stop style:type="left" style:position="0.9861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09" style:parent-style-name="Standard" style:family="paragraph">
      <style:paragraph-properties fo:margin-top="0.0395in" fo:line-height="0.076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0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1" style:parent-style-name="Standard" style:family="paragraph">
      <style:paragraph-properties fo:margin-top="0.0395in" fo:line-height="0.0479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2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3" style:parent-style-name="Standard" style:family="paragraph">
      <style:paragraph-properties fo:margin-top="0.0395in" fo:line-height="0.070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4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5" style:parent-style-name="Standard" style:family="paragraph">
      <style:paragraph-properties fo:margin-top="0.0395in" fo:line-height="0.076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6" style:parent-style-name="Standard" style:list-style-name="WW8Num6" style:family="paragraph">
      <style:paragraph-properties fo:margin-top="0.0395in" style:line-height-at-least="0in" fo:margin-left="0.9861in" fo:text-indent="-0.1916in">
        <style:tab-stops>
          <style:tab-stop style:type="left" style:position="0.9861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7" style:parent-style-name="Standard" style:family="paragraph">
      <style:paragraph-properties fo:margin-top="0.0395in" fo:line-height="0.076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8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19" style:parent-style-name="Standard" style:family="paragraph">
      <style:paragraph-properties fo:margin-top="0.0395in" fo:line-height="0.0479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0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1" style:parent-style-name="Standard" style:family="paragraph">
      <style:paragraph-properties fo:margin-top="0.0395in" fo:line-height="0.070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2" style:parent-style-name="Standard" style:family="paragraph">
      <style:paragraph-properties fo:margin-top="0.0395in" style:line-height-at-least="0in" fo:margin-left="0.9722in">
        <style:tab-stops/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3" style:parent-style-name="Standard" style:family="paragraph">
      <style:paragraph-properties fo:line-height="0.1513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4" style:parent-style-name="Standard" style:family="paragraph">
      <style:paragraph-properties style:line-height-at-least="0in" fo:margin-left="0.1388in" fo:text-indent="-0.1381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line-height="0.1812in"/>
      <style:text-properties style:font-name="Arial" style:font-name-asian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line-height-at-least="0in" fo:margin-left="0.0006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7" style:parent-style-name="Standard" style:family="paragraph">
      <style:paragraph-properties fo:line-height="0.013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28" style:parent-style-name="Standard" style:family="paragraph">
      <style:paragraph-properties fo:line-height="0.1388in"/>
      <style:text-properties style:font-name="Arial" style:font-name-asian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line-height="0.1388in"/>
    </style:style>
    <style:style style:name="T130" style:parent-style-name="Domyślnaczcionkaakapitu" style:family="text">
      <style:text-properties style:font-name="Arial" style:font-name-asian="Times New Roman" style:font-name-complex="Times New Roman" fo:font-weight="bold" style:font-weight-asian="bold" fo:color="#1F1A17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3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4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5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6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7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8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39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0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1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2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3" style:parent-style-name="Standard" style:family="paragraph">
      <style:paragraph-properties fo:line-height="0.1388in"/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P144" style:parent-style-name="Standard" style:family="paragraph">
      <style:paragraph-properties fo:line-height="0.1388in"/>
    </style:style>
    <style:style style:name="T145" style:parent-style-name="Domyślnaczcionkaakapitu" style:family="text">
      <style:text-properties style:font-name="Arial" style:font-name-asian="Times New Roman" style:font-name-complex="Times New Roman" fo:color="#1F1A17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Times New Roman" fo:color="#1F1A17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276in" svg:stroke-color="#1f1a17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276in" svg:stroke-color="#1f1a17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276in" svg:stroke-color="#1f1a17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XXVI Ogólnopolski Festiwal Kolęd i Pastorałek</text:p>
      <text:p text:style-name="P2">Jarosław 2021- Online</text:p>
      <text:p text:style-name="P3"><text:span text:style-name="T4">Regulamin</text:span><text:span text:style-name="T5"><draw:connector draw:type="line" svg:x1="0in" svg:y1="0in" svg:x2="11.69236in" svg:y2="0in" draw:z-index="251658240" draw:id="id0" draw:style-name="a0" draw:name="Łącznik prosty 1" text:anchor-type="paragraph"><svg:title/><svg:desc/></draw:connector></text:span><text:span text:style-name="T6"><draw:connector draw:type="line" svg:x1="0in" svg:y1="0in" svg:x2="0in" svg:y2="8.26667in" draw:z-index="251659264" draw:id="id1" draw:style-name="a1" draw:name="Łącznik prosty 2" text:anchor-type="paragraph"><svg:title/><svg:desc/></draw:connector></text:span><text:span text:style-name="T7"><draw:connector draw:type="line" svg:x1="8.25354in" svg:y1="0in" svg:x2="8.25354in" svg:y2="8.26667in" draw:z-index="2" draw:id="id2" draw:style-name="a2" draw:name="Łącznik prosty 3" text:anchor-type="paragraph"><svg:title/><svg:desc/></draw:connector></text:span></text:p>
      <text:p text:style-name="P8"/>
      <text:list text:style-name="WW8Num1" text:continue-numbering="true">
        <text:list-item>
          <text:list>
            <text:list-item>
              <text:p text:style-name="P9">Ogólnopolski Festiwal Kolęd i Pastorałek ma formułę konkursu i jest skierowany do <text:s text:c="3"/>wykonawców z całej Polski.</text:p>
            </text:list-item>
          </text:list>
        </text:list-item>
      </text:list>
      <text:p text:style-name="P10"/>
      <text:list text:style-name="WW8Num1" text:continue-numbering="true">
        <text:list-item>
          <text:list>
            <text:list-item>
              <text:p text:style-name="P11"><text:s/>Celem festiwalu jest<text:s/>kultywowanie i ożywienie narodowej tradycji kolędowania, doskonalenie warsztatu artystycznego oraz konfrontacja dokonań twórczych wykonawców<text:s/><text:line-break/>i instruktorów.</text:p>
            </text:list-item>
          </text:list>
        </text:list-item>
      </text:list>
      <text:p text:style-name="P12"><text:s/></text:p>
      <text:list text:style-name="WW8Num1" text:continue-numbering="true">
        <text:list-item>
          <text:list>
            <text:list-item>
              <text:p text:style-name="P13"><text:s/>W festiwalu mogą brać udział soliści, duety, zespoły wokalne (max. 12 osób)</text:p>
            </text:list-item>
          </text:list>
        </text:list-item>
      </text:list>
      <text:p text:style-name="P14">wokalno-instrumentalne.</text:p>
      <text:list text:style-name="WW8Num1" text:continue-numbering="true">
        <text:list-item>
          <text:list>
            <text:list-item>
              <text:p text:style-name="P15"><text:s/>Każdy uczestnik prezentuje dwie kolędy lub pastorałki tradycyjne bądź współczesne (czas prezentacji do 7 min.).</text:p>
            </text:list-item>
          </text:list>
        </text:list-item>
      </text:list>
      <text:p text:style-name="P16"><text:s/></text:p>
      <text:list text:style-name="WW8Num2" text:continue-numbering="true">
        <text:list-item>
          <text:list>
            <text:list-item>
              <text:p text:style-name="P17"><text:span text:style-name="T18"><text:s/>Wykonawcy będą oceniani w<text:s/></text:span><text:span text:style-name="T19">grupach wiekowych</text:span><text:span text:style-name="T20">:<text:s/></text:span><text:span text:style-name="T21">a)</text:span><text:span text:style-name="T22"><text:s/>młodzież kl. VI-VIII,</text:span></text:p>
            </text:list-item>
          </text:list>
        </text:list-item>
      </text:list>
      <text:p text:style-name="P23"><text:span text:style-name="T24"><text:s/></text:span><text:span text:style-name="T25">b)</text:span><text:span text:style-name="T26"><text:s/>młodzież szkół średnich,<text:s/></text:span><text:span text:style-name="T27">c)</text:span><text:span text:style-name="T28"><text:s/>osoby dorosłe oraz w<text:s/></text:span><text:span text:style-name="T29">dwóch kategoriach</text:span><text:span text:style-name="T30">: soliści, zespoły.</text:span></text:p>
      <text:list text:style-name="WW8Num3">
        <text:list-item text:start-value="6">
          <text:p text:style-name="P31">Kryteria oceny:</text:p>
        </text:list-item>
      </text:list>
      <text:list text:style-name="WW8Num4" text:continue-numbering="true">
        <text:list-item>
          <text:list>
            <text:list-item>
              <text:p text:style-name="P32"><text:s/>dobór repertuaru,</text:p>
            </text:list-item>
            <text:list-item>
              <text:p text:style-name="P33"><text:s/>aranżacja,</text:p>
            </text:list-item>
            <text:list-item>
              <text:p text:style-name="P34"><text:s/>interpretacja,</text:p>
            </text:list-item>
            <text:list-item>
              <text:p text:style-name="P35"><text:s/>ogólny wyraz artystyczny.</text:p>
            </text:list-item>
          </text:list>
        </text:list-item>
        <text:list-item>
          <text:p text:style-name="P36"><text:s/>Zgłoszenie do festiwalu powinno zawierać:</text:p>
          <text:list text:continue-numbering="true">
            <text:list-item>
              <text:list>
                <text:list-item>
                  <text:p text:style-name="P37"><text:s text:c="2"/>nagranie wideo utworów konkursowych,</text:p>
                </text:list-item>
              </text:list>
            </text:list-item>
          </text:list>
        </text:list-item>
      </text:list>
      <text:p text:style-name="P38"><text:s text:c="4"/>/opis pliku powinien zawierać imię i nazwisko wykonawcy i tytuły kolęd),</text:p>
      <text:list text:style-name="WW8Num5" text:continue-numbering="true">
        <text:list-item>
          <text:list>
            <text:list-item>
              <text:list>
                <text:list-item>
                  <text:p text:style-name="P39"><text:s/>teksty w przypadku wykonywania utworów własnych,</text:p>
                </text:list-item>
                <text:list-item>
                  <text:p text:style-name="P40"><text:s/>wypełniony kwestionariusz <text:s/>uczestnika,</text:p>
                </text:list-item>
                <text:list-item>
                  <text:p text:style-name="P41"><text:span text:style-name="T42"><text:s/>załączniki do RODO / dostępne na stronie<text:s/></text:span><text:a xlink:href="http://www.mok-jar.pl/" office:target-frame-name="_top" xlink:show="replace"><text:span text:style-name="T43">www.mok-jar.pl</text:span></text:a></text:p>
                </text:list-item>
              </text:list>
            </text:list-item>
          </text:list>
        </text:list-item>
      </text:list>
      <text:p text:style-name="P44"><text:s text:c="2"/>8. Pliki wideo mogą być nagrywane przy użyciu zarówno amatorskich jak</text:p>
      <text:p text:style-name="P45"><text:s text:c="6"/>i profesjonalnych urządzeń do rejestracji obrazu i dźwięku <text:s/>z zachowaniem</text:p>
      <text:p text:style-name="P46"><text:s text:c="6"/>minimum technicznego:</text:p>
      <text:list text:style-name="LFO8" text:continue-numbering="true">
        <text:list-item>
          <text:p text:style-name="P47">minimalna<text:s/>rozdzielczość wideo <text:s/>854x480 pikseli,</text:p>
        </text:list-item>
        <text:list-item>
          <text:p text:style-name="P48">optymalna rozdzielczość 1280x720 pikseli,</text:p>
        </text:list-item>
        <text:list-item>
          <text:p text:style-name="P49">współczynnik proporcji obrazu 16:9, pozioma orientacja obrazu,</text:p>
        </text:list-item>
        <text:list-item>
          <text:p text:style-name="P50">format pliku : mp4, mpg2, mpg4,</text:p>
        </text:list-item>
        <text:list-item>
          <text:p text:style-name="P51">maksymalny rozmiar pliku wideo nie może przekroczyć 1GB.</text:p>
        </text:list-item>
      </text:list>
      <text:p text:style-name="P52"><text:s text:c="2"/>9. <text:s text:c="2"/>Plik wideo musi<text:s/>być zintegrowany z dźwiękiem .</text:p>
      <text:p text:style-name="P53">10. Niedopuszczalna jest jakakolwiek ingerencja cyfrowa w nagranie.</text:p>
      <text:p text:style-name="P54">11. Każde nagranie wideo winno rozpoczynać się <text:s/>wypowiedzianą nazwą zespołu lub imieniem</text:p>
      <text:p text:style-name="P55"><text:s text:c="6"/>i nazwiskiem solisty.</text:p>
      <text:p text:style-name="P56">12. Nagranie musi być aktualne - nie jest możliwe przesyłanie nagrań archiwalnych.</text:p>
      <text:p text:style-name="P57"><text:span text:style-name="T58">13. Pliki wideo należy przesłać aplikacją WeTransfer na adres e-mail:<text:s/></text:span><text:a xlink:href="mailto:OFKiP.jaroslaw@interia.pl" office:target-frame-name="_top" xlink:show="replace"><text:span text:style-name="T59">OFKiP.jaroslaw@interia.pl</text:span></text:a><text:span text:style-name="T60"><text:s/></text:span><text:span text:style-name="T61"><text:s/>do 10 stycznia 2021 roku.</text:span></text:p>
      <text:p text:style-name="P62">14. Laureaci festiwalu prezentowani będą<text:s/>na stronie mok-jar.pl oraz fb JOKiS do</text:p>
      <text:p text:style-name="P63"><text:s text:c="6"/>do końca stycznia 2021 roku.</text:p>
      <text:p text:style-name="P64">15. Laureaci festiwalu otrzymają nagrody pieniężne oraz dyplomy.</text:p>
      <text:p text:style-name="P65">16. Organizatorzy zastrzegają sobie prawo do nieodpłatnego wykorzystania</text:p>
      <text:p text:style-name="P66"><text:s text:c="7"/>nadesłanych materiałów wideo w<text:s/>celach promocyjnych i dokumentalnych.</text:p>
      <text:p text:style-name="P67"><text:span text:style-name="T68"><text:s/></text:span><text:span text:style-name="T69"><text:tab/></text:span></text:p>
      <text:p text:style-name="P70">Szczegółowe informacje; udzielane są pod nr tel. 16 300 00 92,</text:p>
      <text:p text:style-name="P71"><text:span text:style-name="T72">16 621-44-34, wszystkie załączniki <text:s/>na stronie <text:s/></text:span><text:span text:style-name="T73">www.mok-jar.pl</text:span><text:span text:style-name="T74"><text:s text:c="2"/></text:span></text:p>
      <text:p text:style-name="P75"/>
      <text:p text:style-name="P76">Zapraszamy !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KWESTIONARIUSZ UCZESTNIKA</text:p>
      <text:p text:style-name="P85"/>
      <text:p text:style-name="P86">(prosimy wypełnić pismem drukowanym)</text:p>
      <text:p text:style-name="P87"/>
      <text:p text:style-name="P88"/>
      <text:p text:style-name="P89">1. Imię i nazwisko uczestnika lub nazwa zespołu</text:p>
      <text:p text:style-name="P90"/>
      <text:p text:style-name="P91"><text:s text:c="3"/>....................................................................................................................</text:p>
      <text:p text:style-name="P92"/>
      <text:p text:style-name="P93"><text:s/></text:p>
      <text:p text:style-name="P94"/>
      <text:list text:style-name="WW8Num6" text:continue-numbering="true">
        <text:list-item>
          <text:p text:style-name="P95">Telefon oraz adres e-mail do wykonawcy<text:s/>….................................................</text:p>
        </text:list-item>
      </text:list>
      <text:p text:style-name="P96"/>
      <text:p text:style-name="P97">3. Miejscowość <text:s/>…..............................................................................................</text:p>
      <text:p text:style-name="P98"><text:s/></text:p>
      <text:p text:style-name="P99">4. Kategoria wiekowa ..........................................................................................</text:p>
      <text:p text:style-name="P100"/>
      <text:list text:style-name="WW8Num6" text:continue-numbering="true">
        <text:list-item>
          <text:p text:style-name="P101"><text:s/>Imię i nazwisko instruktora <text:s/>prowadzącego <text:s/>nr <text:s/>tel. ........................................</text:p>
        </text:list-item>
      </text:list>
      <text:p text:style-name="P102"><text:s/></text:p>
      <text:p text:style-name="P103">adres e-mail:<text:s/>…..................................................................................................</text:p>
      <text:p text:style-name="P104"/>
      <text:p text:style-name="P105"/>
      <text:list text:style-name="WW8Num6" text:continue-numbering="true">
        <text:list-item>
          <text:p text:style-name="P106">Tytuły kolęd i autorzy:</text:p>
        </text:list-item>
      </text:list>
      <text:p text:style-name="P107"/>
      <text:list text:style-name="WW8Num6" text:continue-numbering="true">
        <text:list-item>
          <text:list>
            <text:list-item>
              <text:p text:style-name="P108">tytuł ......................................................................................................</text:p>
            </text:list-item>
          </text:list>
        </text:list-item>
      </text:list>
      <text:p text:style-name="P109"/>
      <text:p text:style-name="P110">słowa<text:s/>....................................................................................................</text:p>
      <text:p text:style-name="P111"/>
      <text:p text:style-name="P112">muzyka .................................................................................................</text:p>
      <text:p text:style-name="P113"/>
      <text:p text:style-name="P114">aranżacja .............................................................................................</text:p>
      <text:p text:style-name="P115"/>
      <text:list text:style-name="WW8Num6" text:continue-numbering="true">
        <text:list-item>
          <text:list>
            <text:list-item>
              <text:p text:style-name="P116">tytuł ......................................................................................................</text:p>
            </text:list-item>
          </text:list>
        </text:list-item>
      </text:list>
      <text:p text:style-name="P117"/>
      <text:p text:style-name="P118">słowa ....................................................................................................</text:p>
      <text:p text:style-name="P119"/>
      <text:p text:style-name="P120">muzyka .................................................................................................</text:p>
      <text:p text:style-name="P121"/>
      <text:p text:style-name="P122">aranżacja .....................................................................................</text:p>
      <text:p text:style-name="P123"/>
      <text:p text:style-name="P124"/>
      <text:p text:style-name="P125"/>
      <text:p text:style-name="P126">Krótka informacja o soliście lub zespole (od kiedy występuje, udział w festiwalach, nagrody).</text:p>
      <text:p text:style-name="P127"/>
      <text:p text:style-name="P128"/>
      <text:p text:style-name="P129"><text:span text:style-name="T130"><text:s text:c="4"/></text:span><text:span text:style-name="T131"><text:s/></text:span><text:span text:style-name="T132">…..............................................................................................................................................</text:span></text:p>
      <text:p text:style-name="P133"/>
      <text:p text:style-name="P134">…...................................................................................................................................................</text:p>
      <text:p text:style-name="P135"/>
      <text:p text:style-name="P136">…...................................................................................................................................................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tab/>….............................................<text:tab/><text:tab/><text:tab/>…....................................................</text:p>
      <text:p text:style-name="P144"><text:span text:style-name="T145"><text:tab/></text:span><text:span text:style-name="T146">data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tyle="italic" style:font-style-asian="italic" fo:color="#1F1A17"/>
    </style:style>
    <style:style style:name="WW8Num6z2" style:display-name="WW8Num6z2" style:family="text"/>
    <style:style style:name="WW_CharLFO1LVL2" style:family="text">
      <style:text-properties style:font-name-complex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-complex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8Num3" style:display-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5" style:display-name="WW8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2" style:family="text">
      <style:text-properties style:font-name="Times New Roman" style:font-name-asian="Times New Roman" style:font-name-complex="Times New Roman" fo:font-style="italic" style:font-style-asian="italic" fo:color="#1F1A17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0-12-30T06:52:00Z</meta:creation-date>
    <dc:date>2020-12-30T06:52:00Z</dc:date>
    <meta:print-date>2020-12-11T09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1" meta:character-count="4901" meta:row-count="35" meta:non-whitespace-character-count="4209"/>
  </office:meta>
</office:document-meta>
</file>